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 fo:language="ru" fo:country="RU"/>
    </style:style>
    <style:style style:name="P2" style:parent-style-name="Standard" style:family="paragraph">
      <style:paragraph-properties style:text-autospace="none"/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 fo:language="ru" fo:country="RU"/>
    </style:style>
    <style:style style:name="P3" style:parent-style-name="Standard" style:family="paragraph">
      <style:paragraph-properties style:text-autospace="none"/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 fo:language="ru" fo:country="RU"/>
    </style:style>
    <style:style style:name="P4" style:parent-style-name="Standard" style:family="paragraph">
      <style:paragraph-properties style:text-autospace="none"/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/>
    </style:style>
    <style:style style:name="P5" style:parent-style-name="Standard" style:family="paragraph">
      <style:paragraph-properties style:text-autospace="none"/>
    </style:style>
    <style:style style:name="T6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/>
    </style:style>
    <style:style style:name="T7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9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4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6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8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2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P21" style:parent-style-name="Standard" style:family="paragraph">
      <style:paragraph-properties style:text-autospace="none"/>
    </style:style>
    <style:style style:name="T22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/>
    </style:style>
    <style:style style:name="T23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24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P26" style:parent-style-name="Standard" style:family="paragraph">
      <style:paragraph-properties style:text-autospace="none"/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/>
    </style:style>
    <style:style style:name="P27" style:parent-style-name="Standard" style:family="paragraph">
      <style:paragraph-properties fo:widows="2" fo:orphans="2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 style:text-autospace="none" fo:margin-bottom="0in"/>
    </style:style>
    <style:style style:name="T45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Wingdings" style:font-name-asian="Wingdings" style:font-name-complex="Wingdings" fo:color="#000000" fo:font-size="14.5pt" style:font-size-asian="14.5pt" style:font-size-complex="14.5pt"/>
    </style:style>
    <style:style style:name="T47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P48" style:parent-style-name="Standard" style:family="paragraph">
      <style:paragraph-properties style:text-autospace="none"/>
    </style:style>
    <style:style style:name="T49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5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52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54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P55" style:parent-style-name="Standard" style:family="paragraph">
      <style:paragraph-properties style:text-autospace="none"/>
    </style:style>
    <style:style style:name="T56" style:parent-style-name="Основнойшрифтабзаца" style:family="text">
      <style:text-properties style:font-name="Wingdings" style:font-name-asian="Wingdings" style:font-name-complex="Wingdings" fo:font-size="14.5pt" style:font-size-asian="14.5pt" style:font-size-complex="14.5pt"/>
    </style:style>
    <style:style style:name="T57" style:parent-style-name="Основнойшрифтабзаца" style:family="text">
      <style:text-properties style:font-name-asian="Wingdings" style:font-name-complex="Wingdings" fo:font-size="14pt" style:font-size-asian="14pt" style:font-size-complex="14pt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font-size="14.5pt" style:font-size-asian="14.5pt" style:font-size-complex="14.5pt"/>
    </style:style>
    <style:style style:name="P59" style:parent-style-name="Standard" style:family="paragraph">
      <style:paragraph-properties style:text-autospace="none"/>
      <style:text-properties style:font-name-asian="Wingdings" style:font-name-complex="Wingdings" fo:font-size="14.5pt" style:font-size-asian="14.5pt" style:font-size-complex="14.5pt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style:text-autospace="none"/>
      <style:text-properties style:font-name-asian="Wingdings" style:font-name-complex="Wingdings" fo:font-size="14.5pt" style:font-size-asian="14.5pt" style:font-size-complex="14.5pt"/>
    </style:style>
    <style:style style:name="P67" style:parent-style-name="Standard" style:family="paragraph">
      <style:paragraph-properties style:text-autospace="none"/>
      <style:text-properties style:font-name-asian="Times New Roman" style:font-name-complex="Times New Roman" fo:font-size="14.5pt" style:font-size-asian="14.5pt" style:font-size-complex="14.5pt"/>
    </style:style>
    <style:style style:name="TableColumn69" style:family="table-column">
      <style:table-column-properties style:column-width="2.2312in" style:use-optimal-column-width="false"/>
    </style:style>
    <style:style style:name="TableColumn70" style:family="table-column">
      <style:table-column-properties style:column-width="2.2305in" style:use-optimal-column-width="false"/>
    </style:style>
    <style:style style:name="TableColumn71" style:family="table-column">
      <style:table-column-properties style:column-width="2.2305in" style:use-optimal-column-width="false"/>
    </style:style>
    <style:style style:name="Table68" style:family="table">
      <style:table-properties style:width="6.6923in" fo:margin-left="-0.009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74" style:parent-style-name="StrongEmphasis" style:family="text">
      <style:text-properties fo:font-weight="normal" style:font-weight-asian="normal" style:font-weight-complex="normal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76" style:parent-style-name="StrongEmphasis" style:family="text">
      <style:text-properties fo:font-weight="normal" style:font-weight-asian="normal" style:font-weight-complex="normal" fo:language="ru" fo:country="RU"/>
    </style:style>
    <style:style style:name="T77" style:parent-style-name="StrongEmphasis" style:family="text">
      <style:text-properties fo:font-weight="normal" style:font-weight-asian="normal" style:font-weight-complex="normal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T79" style:parent-style-name="StrongEmphasis" style:family="text">
      <style:text-properties fo:font-weight="normal" style:font-weight-asian="normal" style:font-weight-complex="norm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Times New Roman" style:font-name-complex="Times New Roman" fo:font-size="14.5pt" style:font-size-asian="14.5pt" style:font-size-complex="14.5pt"/>
    </style:style>
    <style:style style:name="P83" style:parent-style-name="TableContents" style:family="paragraph">
      <style:text-properties style:font-name-asian="Times New Roman" style:font-name-complex="Times New Roman" fo:font-size="14.5pt" style:font-size-asian="14.5pt" style:font-size-complex="14.5pt"/>
    </style:style>
    <style:style style:name="P84" style:parent-style-name="TableContents" style:family="paragraph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87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88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89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91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93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5" style:parent-style-name="Основнойшрифтабзаца" style:family="text">
      <style:text-properties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99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1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Times New Roman" style:font-name-complex="Times New Roman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9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1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style:text-autospace="none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fo:language="ru" fo:country="RU"/>
    </style:style>
    <style:style style:name="P121" style:parent-style-name="TableContents" style:family="paragraph">
      <style:text-properties style:font-name-asian="Times New Roman" style:font-name-complex="Times New Roman" fo:font-size="14.5pt" style:font-size-asian="14.5pt" style:font-size-complex="14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27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28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29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3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Times New Roman" style:font-name-complex="Times New Roman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Times New Roman" style:font-name-complex="Times New Roman" fo:language="ru" fo:country="RU"/>
    </style:style>
    <style:style style:name="P140" style:parent-style-name="Standard" style:family="paragraph">
      <style:paragraph-properties style:text-autospace="none"/>
      <style:text-properties style:font-name-asian="Times New Roman" style:font-name-complex="Times New Roman" fo:font-size="14.5pt" style:font-size-asian="14.5pt" style:font-size-complex="14.5pt"/>
    </style:style>
    <style:style style:name="P14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42" style:parent-style-name="Standard" style:family="paragraph">
      <style:paragraph-properties style:text-autospace="none"/>
    </style:style>
    <style:style style:name="T143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44" style:parent-style-name="Основнойшрифтабзаца" style:family="text">
      <style:text-properties style:font-name-asian="Calibri" style:font-name-complex="Calibri" fo:font-size="14.5pt" style:font-size-asian="14.5pt" style:font-size-complex="14.5pt"/>
    </style:style>
    <style:style style:name="P145" style:parent-style-name="Standard" style:family="paragraph">
      <style:paragraph-properties style:text-autospace="none"/>
    </style:style>
    <style:style style:name="T146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47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48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49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5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P151" style:parent-style-name="Standard" style:family="paragraph">
      <style:paragraph-properties style:text-autospace="none"/>
      <style:text-properties style:font-name-asian="Times New Roman" style:font-name-complex="Times New Roman" fo:font-size="14.5pt" style:font-size-asian="14.5pt" style:font-size-complex="14.5pt"/>
    </style:style>
    <style:style style:name="P152" style:parent-style-name="Standard" style:family="paragraph">
      <style:paragraph-properties style:text-autospace="none"/>
    </style:style>
    <style:style style:name="T153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</office:automatic-styles>
  <office:body>
    <office:text text:use-soft-page-breaks="true">
      <text:p text:style-name="P1"><text:s text:c="6"/>Индивидуальный образовательный маршрут развития воспитанника</text:p>
      <text:p text:style-name="P2"/>
      <text:p text:style-name="P3">Ф.И. ребенка: <text:s/>Катя<text:s/>М.,<text:s/>5<text:s/>лет</text:p>
      <text:p text:style-name="P4"/>
      <text:p text:style-name="P5"><text:span text:style-name="T6"><text:s/></text:span><text:span text:style-name="T7">Трудности:<text:s/></text:span><text:span text:style-name="T8">Имеет низкий уровень освоения<text:s/></text:span><text:span text:style-name="T9">образовательной<text:s/></text:span><text:span text:style-name="T10">программы по следующим</text:span><text:span text:style-name="T11"><text:s/></text:span><text:span text:style-name="T12">образовательным<text:s/></text:span><text:span text:style-name="T13">областям: «</text:span><text:span text:style-name="T14">Социально-к</text:span><text:span text:style-name="T15">оммуника</text:span><text:span text:style-name="T16">тивное развитие</text:span><text:span text:style-name="T17">», «Позна</text:span><text:span text:style-name="T18">вательное развитие</text:span><text:span text:style-name="T19">»,<text:s/></text:span><text:span text:style-name="T20">«Речевое развитие»</text:span></text:p>
      <text:p text:style-name="P21"><text:span text:style-name="T22">Цель:<text:s/></text:span><text:span text:style-name="T23">Повысить уровень освоения<text:s/></text:span><text:span text:style-name="T24">образовательной<text:s/></text:span><text:span text:style-name="T25">программы по образовательным областям.</text:span></text:p>
      <text:p text:style-name="P26">Задачи:</text:p>
      <text:p text:style-name="P27"><text:span text:style-name="T28"><text:s text:c="3"/>ф</text:span><text:span text:style-name="T29">ормирова</text:span><text:span text:style-name="T30">ние</text:span><text:span text:style-name="T31"><text:s/></text:span><text:span text:style-name="T32">навык</text:span><text:span text:style-name="T33">ов</text:span><text:span text:style-name="T34"><text:s/>общения, развит</text:span><text:span text:style-name="T35">ие<text:s/></text:span><text:span text:style-name="T36"><text:s/>памят</text:span><text:span text:style-name="T37">и</text:span><text:span text:style-name="T38">,</text:span><text:span text:style-name="T39"><text:s/></text:span><text:span text:style-name="T40">повышение<text:s/></text:span><text:span text:style-name="T41">интерес</text:span><text:span text:style-name="T42">а</text:span><text:span text:style-name="T43"><text:s/>к художественной литературе;</text:span></text:p>
      <text:p text:style-name="P44"><text:span text:style-name="T45"><text:s/></text:span><text:span text:style-name="T46"></text:span><text:span text:style-name="T47">формирование элементарных математических представлений, целостной картины мира, расширение кругозора.</text:span></text:p>
      <text:p text:style-name="P48"><text:span text:style-name="T49"><text:s text:c="4"/>развитие <text:s/>связной речи<text:s/></text:span><text:span text:style-name="T50">(</text:span><text:span text:style-name="T51">диалогической и монологической</text:span><text:span text:style-name="T52">)</text:span><text:span text:style-name="T53"><text:s/>в различных формах и видах детской деятельно</text:span><text:span text:style-name="T54">сти;</text:span></text:p>
      <text:p text:style-name="P55"><text:span text:style-name="T56"></text:span><text:span text:style-name="T57">приобщение к элементарным общепринятым нормам и правилам</text:span></text:p>
      <text:p text:style-name="P58">взаимоотношения со сверстниками и взрослыми (в том числе</text:p>
      <text:p text:style-name="P59">моральным).</text:p>
      <text:p text:style-name="Standard"><text:span text:style-name="T60">Срок реализции: декабрь 20</text:span><text:span text:style-name="T61">20<text:s/></text:span><text:span text:style-name="T62">г. – март 20</text:span><text:span text:style-name="T63">21</text:span><text:span text:style-name="T64">г.</text:span></text:p>
      <text:p text:style-name="P65">Индивидуальный образовательный маршрут реализуется во всех видах деятельности,<text:s/>в режимных моментах, разработан в соответствии с образовательными потребностями и интересами ребёнка.<text:s/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TableContents"><text:span text:style-name="T74">Время проведения</text:span></text:p>
          </table:table-cell>
          <table:table-cell table:style-name="TableCell75">
            <text:p text:style-name="TableContents"><text:span text:style-name="T76">Ф</text:span><text:span text:style-name="T77">ормы работы с ребенком</text:span></text:p>
          </table:table-cell>
          <table:table-cell table:style-name="TableCell78">
            <text:p text:style-name="TableContents"><text:span text:style-name="T79">Результат работы</text:span></text:p>
          </table:table-cell>
        </table:table-row>
        <table:table-row table:style-name="TableRow80">
          <table:table-cell table:style-name="TableCell81">
            <text:p text:style-name="P82"><text:s text:c="2"/></text:p>
            <text:p text:style-name="P83"/>
            <text:p text:style-name="P84">Ежедневно</text:p>
          </table:table-cell>
          <table:table-cell table:style-name="TableCell85">
            <text:p text:style-name="TableContents"><text:span text:style-name="T86">Д/и «Узнай, кто говорит», «Угадай, что в мешочке» («Волшебный мешочек»), "</text:span><text:span text:style-name="T87">Домики»</text:span><text:span text:style-name="T88">, «Скажи, что звучит», «</text:span><text:span text:style-name="T89">Прятки</text:span><text:span text:style-name="T90">», «Угадай и скажи, кто как кричит».</text:span><text:span text:style-name="T91">Составление рассказа по картинкам.Артикуляционная гимнастика</text:span><text:span text:style-name="T92"><text:s/>Беседы по темам недели и закрепление пройденного материала. Чт</text:span><text:span text:style-name="T93">ение сказок</text:span></text:p>
          </table:table-cell>
          <table:table-cell table:style-name="TableCell94">
            <text:p text:style-name="TableContents"><text:s/>Стал<text:span text:style-name="T95">а</text:span><text:s/>больше интересоваться художественными произведениями.<text:s/></text:p>
          </table:table-cell>
        </table:table-row>
        <table:table-row table:style-name="TableRow96">
          <table:table-cell table:style-name="TableCell97">
            <text:p text:style-name="TableContents"><text:span text:style-name="T98">2<text:s/></text:span><text:span text:style-name="T99">раза в неделю</text:span></text:p>
          </table:table-cell>
          <table:table-cell table:style-name="TableCell100">
            <text:p text:style-name="TableContents"><text:span text:style-name="T101">Д/и «Кто главный», «Как зовут членов семьи», «Кто где живет»,<text:s/></text:span><text:span text:style-name="T102">«</text:span><text:span text:style-name="T103">Приветствие-прощание</text:span><text:span text:style-name="T104">»</text:span></text:p>
          </table:table-cell>
          <table:table-cell table:style-name="TableCell105">
            <text:p text:style-name="P106">Имеет представление об окружающих ее людях, о моральных качествах</text:p>
          </table:table-cell>
        </table:table-row>
        <table:table-row table:style-name="TableRow107">
          <table:table-cell table:style-name="TableCell108">
            <text:p text:style-name="TableContents"><text:span text:style-name="T109">2<text:s/></text:span><text:span text:style-name="T110">раза в неделю</text:span></text:p>
          </table:table-cell>
          <table:table-cell table:style-name="TableCell111">
            <text:p text:style-name="P112">Математические игры <text:s/>«Что лишнее»,</text:p>
            <text:p text:style-name="P113">«Сложи квадрат», <text:s/>«Геометрические</text:p>
            <text:p text:style-name="P114"><text:span text:style-name="T115">фигуры», "</text:span><text:span text:style-name="T116">Один много», «Веселые паровозики»</text:span><text:span text:style-name="T117">.<text:s/></text:span><text:span text:style-name="T118">Д/и «Так бывает или нет», «Укого кто», «Когда это бывает»</text:span></text:p>
          </table:table-cell>
          <table:table-cell table:style-name="TableCell119">
            <text:p text:style-name="TableContents">Повысился уровень развития внимания, концентрации. Ребёнок начал справлятся с<text:span text:style-name="T120"><text:s/></text:span>математическими заданиями.</text:p>
            <text:p text:style-name="P121"/>
          </table:table-cell>
        </table:table-row>
        <table:table-row table:style-name="TableRow122">
          <table:table-cell table:style-name="TableCell123">
            <text:p text:style-name="P124">ежедневно</text:p>
          </table:table-cell>
          <table:table-cell table:style-name="TableCell125">
            <text:p text:style-name="Standard"><text:span text:style-name="T126">Сюжетно-ролев</text:span><text:span text:style-name="T127">ые</text:span><text:span text:style-name="T128"><text:s/>игры и</text:span><text:span text:style-name="T129"><text:s/>игры в коллективе <text:s/>("</text:span><text:span text:style-name="T130">Семья», «Больница», «Салон красоты»)</text:span></text:p>
          </table:table-cell>
          <table:table-cell table:style-name="TableCell131">
            <text:p text:style-name="P132">Принимает на себя роль в игре, проявляет заботу</text:p>
          </table:table-cell>
        </table:table-row>
        <table:table-row table:style-name="TableRow133">
          <table:table-cell table:style-name="TableCell134">
            <text:p text:style-name="P135">ежедневно</text:p>
          </table:table-cell>
          <table:table-cell table:style-name="TableCell136">
            <text:p text:style-name="P137">Настольные игры(Конструктор, пазлы, мозаика, лото)</text:p>
          </table:table-cell>
          <table:table-cell table:style-name="TableCell138">
            <text:p text:style-name="P139">Умеет строить взаимоотношения с детьми, предлагает свои варианты в игре</text:p>
          </table:table-cell>
        </table:table-row>
      </table:table>
      <text:p text:style-name="P140"/>
      <text:p text:style-name="P141">Рекомендации<text:s/>по работе с родителями:</text:p>
      <text:p text:style-name="P142"><text:span text:style-name="T143">*<text:s/></text:span><text:span text:style-name="T144">Беседа: «Воспитываем добротой»</text:span></text:p>
      <text:p text:style-name="P145"><text:span text:style-name="T146">*Консультация «Особенности развития ребёнка<text:s/></text:span><text:span text:style-name="T147">5</text:span><text:span text:style-name="T148">-6</text:span><text:span text:style-name="T149"><text:s/>лет», "</text:span><text:span text:style-name="T150">В какие игры можно поиграть с ребенком»</text:span></text:p>
      <text:p text:style-name="P151">*Индивидуальные беседы.</text:p>
      <text:p text:style-name="P152"><text:span text:style-name="T153">* Принимать участие во всех творческих конкурса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3-02-21T08:01:00Z</dc:date>
    <meta:template xlink:href="Normal" xlink:type="simple"/>
    <meta:editing-cycles>14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5" meta:character-count="2444" meta:row-count="17" meta:non-whitespace-character-count="2083"/>
  </office:meta>
</office:document-meta>
</file>